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e5e93d"/>
    </style:style>
    <style:style style:name="P15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bold" officeooo:rsid="00be3738" officeooo:paragraph-rsid="00a43f62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ccdb65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" fo:font-size="11pt" fo:font-style="normal" style:text-underline-style="none" fo:font-weight="bold" officeooo:rsid="00e14723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" fo:font-size="11pt" fo:font-style="normal" style:text-underline-style="none" fo:font-weight="bold" officeooo:rsid="00e5e93d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e49c9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normal" officeooo:rsid="00e53f85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Verdana" fo:font-size="11pt" fo:language="es" fo:country="AR" fo:font-style="normal" style:text-underline-style="none" fo:font-weight="normal" officeooo:rsid="00e5e93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de0ce8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e5e93d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aa875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e4d38a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006a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1a4bb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e53f8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e5e93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4" style:family="text">
      <style:text-properties fo:font-weight="bold" officeooo:rsid="00be3738" style:font-weight-asian="bold" style:font-weight-complex="bold"/>
    </style:style>
    <style:style style:name="T35" style:family="text">
      <style:text-properties officeooo:rsid="00d5872b"/>
    </style:style>
    <style:style style:name="T36" style:family="text">
      <style:text-properties officeooo:rsid="00d9c61e"/>
    </style:style>
    <style:style style:name="T37" style:family="text">
      <style:text-properties officeooo:rsid="00e5e93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9"/>
      <text:p text:style-name="P14"><text:span text:style-name="T6">La Comisión de Seguridad</text:span><text:span text:style-name="T10"> </text:span><text:span text:style-name="T7">Pública</text:span><text:span text:style-name="T9"> </text:span><text:span text:style-name="T6">ha considerado el </text:span><text:span text:style-name="T8">P</text:span><text:span text:style-name="T6">royecto de</text:span><text:span text:style-name="T11"> </text:span><text:span text:style-name="T12">Comunicación</text:span><text:span text:style-name="T13"> </text:span><text:span text:style-name="T14">5</text:span><text:span text:style-name="T15">1</text:span><text:span text:style-name="T16">129</text:span><text:span text:style-name="T17"> </text:span><text:span text:style-name="T23">CD – </text:span><text:span text:style-name="T25">ARI - EVOLUCIÓN</text:span><text:span text:style-name="T24"> </text:span><text:span text:style-name="T18">d</text:span><text:span text:style-name="T19">el</text:span><text:span text:style-name="T18"> diputad</text:span><text:span text:style-name="T22">o</text:span><text:span text:style-name="T21"> </text:span><text:span text:style-name="T22">Julierac Pinasco</text:span><text:span text:style-name="T20"> </text:span><text:span text:style-name="T21">p</text:span><text:span text:style-name="T32">or el cual se solicita disponga informar las medidas adoptadas ante el ataque a piedrazos contra vehículos de transporte de pasajeros de larga distancia en los ingresos y egresos de las ciudades de </text:span><text:span text:style-name="T33">R</text:span><text:span text:style-name="T32">osario y </text:span><text:span text:style-name="T33">S</text:span><text:span text:style-name="T32">anta </text:span><text:span text:style-name="T33">F</text:span><text:span text:style-name="T32">e</text:span><text:span text:style-name="T31">;</text:span><text:span text:style-name="T30"> </text:span><text:span text:style-name="T26">y, </text:span><text:span text:style-name="T27">por las razones expuestas en los fundamentos y las que podrá dar el miembro informante, esta Comisión aconseja la aprobación del siguiente texto </text:span><text:span text:style-name="T29">con</text:span><text:span text:style-name="T28"> modificación</text:span><text:span text:style-name="T27">:</text:span></text:p>
      <text:p text:style-name="P10"/>
      <text:p text:style-name="P10"><text:tab/><text:tab/><text:tab/><text:span text:style-name="T34">PROYECTO DE COMUNICACIÓN</text:span></text:p>
      <text:p text:style-name="P16"/>
      <text:p text:style-name="P11">La Cámara de Diputados de la Provincia de Santa Fe vería con agrado que el</text:p>
      <text:p text:style-name="P11">Poder Ejecutivo, a través del <text:span text:style-name="T37">organismo que corresponda</text:span>, informe:</text:p>
      <text:p text:style-name="P11"><text:span text:style-name="T37">a</text:span>) <text:span text:style-name="T37">qué</text:span> <text:span text:style-name="T37">m</text:span>edidas <text:span text:style-name="T37">se adoptaron</text:span> ante <text:span text:style-name="T37">los</text:span> ataque<text:span text:style-name="T37">s</text:span> a piedrazos contra vehículos de transporte de pasajeros de larga distancia en los ingresos y egresos de las ciudades de Rosario y Santa Fe;</text:p>
      <text:p text:style-name="P11"><text:span text:style-name="T37">b</text:span>) <text:span text:style-name="T37">qué c</text:span>antidad de denuncias <text:span text:style-name="T37">fueron</text:span> recibidas desde enero de 2022 <text:span text:style-name="T37">hasta la actualidad,</text:span> por este tipo de eventos;</text:p>
      <text:p text:style-name="P11"><text:span text:style-name="T37">c</text:span>) <text:span text:style-name="T37">si se identificaron</text:span> los autores <text:span text:style-name="T37">y</text:span> si hubo detenidos; <text:span text:style-name="T37">y,</text:span></text:p>
      <text:p text:style-name="P11"><text:span text:style-name="T37">d</text:span>) <text:span text:style-name="T37">s</text:span>i existe algún operativo articulado para asegurar el ingreso y egreso seguro en los accesos a las localidades mencionadas.</text:p>
      <text:p text:style-name="P13"/>
      <text:p text:style-name="P12">Sala de la Comisión <text:span text:style-name="T35">mixta</text:span>, miércoles <text:span text:style-name="T36">1</text:span><text:span text:style-name="T35">2</text:span> de <text:span text:style-name="T36">abril</text:span> de 2023.</text:p>
      <text:p text:style-name="P12"/>
      <text:p text:style-name="P12">FIRMANTES: Cándido – Florito – Argañaraz – Basile – Julierac Pinasco - Pinott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ccdb65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136cm" draw:z-index="0"><draw:text-box fo:min-height="50%"><text:p text:style-name="MP3">Pág. <text:page-number text:select-page="current">1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2"><draw:frame draw:style-name="Mfr3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5H40M6S</meta:editing-duration>
    <meta:editing-cycles>66</meta:editing-cycles>
    <meta:generator>LibreOffice/7.4.5.1$Linux_X86_64 LibreOffice_project/40$Build-1</meta:generator>
    <dc:date>2023-04-12T16:13:04.968765441</dc:date>
    <meta:print-date>2023-04-12T16:12:13.299000085</meta:print-date>
    <meta:document-statistic meta:table-count="0" meta:image-count="1" meta:object-count="0" meta:page-count="1" meta:paragraph-count="17" meta:word-count="288" meta:character-count="1790" meta:non-whitespace-character-count="1509"/>
    <meta:template xlink:type="simple" xlink:actuate="onRequest" xlink:title="Hoja oficial" xlink:href="../../../.cache/.fr-L34hwu/Hoja%20oficial.ott" meta:date="2022-04-21T12:34:44.484000000"/>
  </office:meta>
</office:document-meta>
</file>